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15EB00001B4CD10EFE8F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Arial,Italic1" svg:font-family="'Arial,Italic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1" svg:font-family="Wingdings2" style:font-family-generic="system" style:font-pitch="variable"/>
  </office:font-face-decls>
  <office:automatic-styles>
    <style:style style:name="Tableau1" style:family="table">
      <style:table-properties style:width="18.694cm" fo:margin-left="-0.191cm" table:align="left" style:writing-mode="lr-tb"/>
    </style:style>
    <style:style style:name="Tableau1.A" style:family="table-column">
      <style:table-column-properties style:column-width="2.967cm"/>
    </style:style>
    <style:style style:name="Tableau1.B" style:family="table-column">
      <style:table-column-properties style:column-width="7.232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2.727cm"/>
    </style:style>
    <style:style style:name="Tableau1.E" style:family="table-column">
      <style:table-column-properties style:column-width="0.767cm"/>
    </style:style>
    <style:style style:name="Tableau1.1" style:family="table-row">
      <style:table-row-properties style:min-row-height="0.69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2060"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fo:color="#002060"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fo:color="#002060" style:font-name="Arial1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fo:color="#002060" style:font-name="Arial1" fo:font-weight="bold" style:font-weight-asian="bold" style:font-name-complex="Arial2"/>
    </style:style>
    <style:style style:name="P6" style:family="paragraph" style:parent-style-name="Standard">
      <style:text-properties fo:color="#002060" style:font-name="Arial1" fo:font-style="italic" fo:font-weight="bold" style:font-style-asian="italic" style:font-weight-asian="bold" style:font-name-complex="Arial2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Arial,Bold" fo:font-size="9pt" fo:font-weight="bold" style:font-size-asian="9pt" style:font-weight-asian="bold" style:font-name-complex="Arial,Bold1" style:font-size-complex="9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Arial,Bold" fo:font-size="16pt" fo:font-weight="bold" style:font-size-asian="16pt" style:font-weight-asian="bold" style:font-name-complex="Arial,Bold1" style:font-size-complex="16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2060" style:font-name="Arial,Bold" fo:font-size="12pt" fo:font-weight="bold" style:font-size-asian="12pt" style:font-weight-asian="bold" style:font-name-complex="Arial,Bold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2060" style:font-name="Arial,Italic" fo:font-size="12pt" fo:font-style="italic" style:font-size-asian="12pt" style:font-style-asian="italic" style:font-name-complex="Arial,Italic1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fo:color="#002060" style:font-name="Arial,Italic" fo:font-size="10pt" fo:font-style="italic" style:font-size-asian="10pt" style:font-style-asian="italic" style:font-name-complex="Arial,Italic1" style:font-size-complex="10pt" style:font-style-complex="italic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fo:color="#002060"/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fo:color="#002060" style:font-name="Arial,Bold" fo:font-size="14pt" fo:font-weight="bold" style:font-size-asian="14pt" style:font-weight-asian="bold" style:font-name-complex="Arial,Bold1" style:font-size-complex="14pt" style:font-weight-complex="bold"/>
    </style:style>
    <style:style style:name="T2" style:family="text">
      <style:text-properties fo:color="#002060" style:font-name="Arial,Bold" fo:font-size="12pt" fo:font-weight="bold" style:font-size-asian="12pt" style:font-weight-asian="bold" style:font-name-complex="Arial,Bold1" style:font-size-complex="12pt" style:font-weight-complex="bold"/>
    </style:style>
    <style:style style:name="T3" style:family="text">
      <style:text-properties fo:color="#002060" style:font-name="Arial1" style:font-name-complex="Arial2"/>
    </style:style>
    <style:style style:name="T4" style:family="text">
      <style:text-properties fo:color="#002060" style:font-name="Arial1" fo:font-size="12pt" style:font-size-asian="12pt" style:font-name-complex="Arial2" style:font-size-complex="12pt"/>
    </style:style>
    <style:style style:name="T5" style:family="text">
      <style:text-properties fo:color="#002060" style:font-name="Arial1"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fo:color="#002060" style:font-name="Arial1" fo:font-weight="bold" style:font-weight-asian="bold" style:font-name-complex="Arial2"/>
    </style:style>
    <style:style style:name="T7" style:family="text">
      <style:text-properties fo:color="#002060" style:font-name="Arial1" fo:font-style="italic" style:font-style-asian="italic" style:font-name-complex="Arial2"/>
    </style:style>
    <style:style style:name="T8" style:family="text">
      <style:text-properties fo:color="#002060" style:font-name="Arial1" fo:font-style="italic" style:text-underline-style="solid" style:text-underline-width="auto" style:text-underline-color="font-color" style:font-style-asian="italic" style:font-name-complex="Arial2"/>
    </style:style>
    <style:style style:name="T9" style:family="text">
      <style:text-properties fo:color="#002060"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10" style:family="text">
      <style:text-properties fo:color="#002060" style:font-name="Arial1" fo:font-style="italic" fo:font-weight="bold" style:font-style-asian="italic" style:font-weight-asian="bold" style:font-name-complex="Arial2"/>
    </style:style>
    <style:style style:name="T11" style:family="text">
      <style:text-properties fo:color="#002060" style:font-name="MS Gothic" fo:font-size="12pt" style:font-name-asian="MS Gothic1" style:font-size-asian="12pt" style:font-name-complex="MS Gothic1" style:font-size-complex="12pt"/>
    </style:style>
    <style:style style:name="T12" style:family="text">
      <style:text-properties fo:color="#002060" style:font-name="MS Gothic" fo:font-size="12pt" fo:font-weight="bold" style:font-name-asian="MS Gothic1" style:font-size-asian="12pt" style:font-weight-asian="bold" style:font-name-complex="MS Gothic1" style:font-size-complex="12pt"/>
    </style:style>
    <style:style style:name="T13" style:family="text">
      <style:text-properties fo:color="#002060" style:font-name="Wingdings2" style:font-name-asian="Wingdings21" style:font-name-complex="Wingdings21"/>
    </style:style>
    <style:style style:name="T14" style:family="text">
      <style:text-properties fo:color="#002060" style:font-name="Wingdings2" fo:font-size="12pt" style:font-name-asian="Wingdings21" style:font-size-asian="12pt" style:font-name-complex="Wingdings21" style:font-size-complex="12pt"/>
    </style:style>
    <style:style style:name="T15" style:family="text">
      <style:text-properties fo:color="#002060" style:font-name="Arial,Italic" fo:font-size="12pt" fo:font-style="italic" style:font-size-asian="12pt" style:font-style-asian="italic" style:font-name-complex="Arial,Italic1" style:font-size-complex="12pt" style:font-style-complex="italic"/>
    </style:style>
    <style:style style:name="T16" style:family="text">
      <style:text-properties fo:color="#002060" style:font-name="MS Mincho" style:font-name-asian="MS Mincho1" style:font-name-complex="MS Mincho1"/>
    </style:style>
    <style:style style:name="T17" style:family="text">
      <style:text-properties fo:color="#002060" style:font-name="MS Mincho" fo:font-size="12pt" style:font-name-asian="MS Mincho1" style:font-size-asian="12pt" style:font-name-complex="MS Mincho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7" svg:width="1.719cm" svg:height="2.169cm" svg:x="0cm" svg:y="0cm">
        <draw:image xlink:href="Pictures/20000009000015EB00001B4CD10EFE8F.wmf" xlink:type="simple" xlink:show="embed" xlink:actuate="onLoad">
          <text:p/>
        </draw:image>
      </draw:frame>
      <text:p text:style-name="P14"><draw:frame draw:style-name="fr1" draw:name="Image 1" text:anchor-type="as-char" svg:width="1.72cm" svg:height="2.17cm" draw:z-index="1"><draw:image xlink:href="Pictures/20000009000015EB00001B4CD10EFE8F.wmf" xlink:type="simple" xlink:show="embed" xlink:actuate="onLoad"/></draw:frame></text:p>
      <text:p text:style-name="P9"/>
      <text:p text:style-name="P8"><text:span text:style-name="T2">BULLETIN D’ADHESION - 2017/18</text:span></text:p>
      <text:p text:style-name="P10"/>
      <text:p text:style-name="P7"><text:span text:style-name="T2">SECTION Théâtre</text:span></text:p>
      <text:p text:style-name="P11"/>
      <text:p text:style-name="P7"><text:span text:style-name="T4">Nom et prénom : ...............................................................................................................................</text:span></text:p>
      <text:p text:style-name="P7"><text:span text:style-name="T4">Adresse : ...........................................................................................................................................</text:span></text:p>
      <text:p text:style-name="P7"><text:span text:style-name="T4">...........................................................................................................................................................</text:span></text:p>
      <text:p text:style-name="P7"><text:span text:style-name="T12">℡</text:span><text:span text:style-name="T14"> </text:span><text:span text:style-name="T4">: ............................................................. Date de naissance : ..................................................</text:span></text:p>
      <text:p text:style-name="P7"><text:span text:style-name="T2">Adresse courriel </text:span><text:span text:style-name="T4">: .......................................................................................................................</text:span></text:p>
      <text:p text:style-name="P7"><text:span text:style-name="T4">Si cotisation payée à une autre section, indiquer laquelle </text:span><text:span text:style-name="T15">: .............................................................</text:span></text:p>
      <text:p text:style-name="P12"/>
      <text:p text:style-name="P7"><text:span text:style-name="T15">Cotisation par personne : </text:span><text:span text:style-name="T17"><text:tab/><text:tab/><text:tab/></text:span><text:span text:style-name="T15">5 €</text:span></text:p>
      <text:p text:style-name="P13"/>
      <text:p text:style-name="P15"><text:span text:style-name="T13"><text:s/></text:span><text:span text:style-name="T3">Renouvellement </text:span><text:span text:style-name="T16"><text:tab/><text:tab/></text:span><text:span text:style-name="T13"> </text:span><text:span text:style-name="T3">Nouvelle adhésion</text:span></text:p>
      <text:p text:style-name="P16"/>
      <text:p text:style-name="P4"/>
      <text:p text:style-name="P1"><text:span text:style-name="T5">ATELIERS THEATRE du MERCREDI (hors vacances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/>
            <text:p text:style-name="P1"><text:span text:style-name="T3">Atelier</text:span></text:p>
            <text:p text:style-name="P1"><text:span text:style-name="T3">Groupe 1</text:span></text:p>
            <text:p text:style-name="P2"/>
          </table:table-cell>
          <table:table-cell table:style-name="Tableau1.A1" office:value-type="string">
            <text:p text:style-name="P3"/>
            <text:p text:style-name="P1"><text:span text:style-name="T3">24 séances (sept. à mai)</text:span></text:p>
            <text:p text:style-name="P1"><text:span text:style-name="T6">4 Représentations publiques</text:span></text:p>
            <text:p text:style-name="P3"/>
          </table:table-cell>
          <table:table-cell table:style-name="Tableau1.A1" office:value-type="string">
            <text:p text:style-name="P3"/>
            <text:p text:style-name="P1"><text:span text:style-name="T3">Démarrage vers 14h</text:span></text:p>
          </table:table-cell>
          <table:table-cell table:style-name="Tableau1.A1" office:value-type="string">
            <text:p text:style-name="P3"/>
            <text:p text:style-name="P3"/>
            <text:p text:style-name="P1"><text:span text:style-name="T3">230 €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><text:span text:style-name="T3">Atelier</text:span></text:p>
            <text:p text:style-name="P1"><text:span text:style-name="T3">Groupe 2</text:span></text:p>
            <text:p text:style-name="P2"/>
          </table:table-cell>
          <table:table-cell table:style-name="Tableau1.A1" office:value-type="string">
            <text:p text:style-name="P3"/>
            <text:p text:style-name="P1"><text:span text:style-name="T3">24 séances (sept. à mai)</text:span></text:p>
            <text:p text:style-name="P1"><text:span text:style-name="T6">4 représentations publiques</text:span></text:p>
            <text:p text:style-name="P3"/>
          </table:table-cell>
          <table:table-cell table:style-name="Tableau1.A1" office:value-type="string">
            <text:p text:style-name="P3"/>
            <text:p text:style-name="P1"><text:span text:style-name="T3">Démarrage <text:s/>vers 15h15</text:span></text:p>
          </table:table-cell>
          <table:table-cell table:style-name="Tableau1.A1" office:value-type="string">
            <text:p text:style-name="P3"/>
            <text:p text:style-name="P3"/>
            <text:p text:style-name="P1"><text:span text:style-name="T3">230 €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2"/>
            <text:p text:style-name="P1"><text:span text:style-name="T3">Atelier Ados</text:span></text:p>
            <text:p text:style-name="P1"><text:span text:style-name="T3">Groupe 3</text:span></text:p>
            <text:p text:style-name="P3"/>
          </table:table-cell>
          <table:table-cell table:style-name="Tableau1.A1" office:value-type="string">
            <text:p text:style-name="P3"/>
            <text:p text:style-name="P1"><text:span text:style-name="T3">24 séances (sept. à mai)</text:span></text:p>
            <text:p text:style-name="P1"><text:span text:style-name="T6">4 représentations publiques</text:span></text:p>
            <text:p text:style-name="P5"/>
          </table:table-cell>
          <table:table-cell table:style-name="Tableau1.A1" office:value-type="string">
            <text:p text:style-name="P3"/>
            <text:p text:style-name="P1"><text:span text:style-name="T3">Démarrage vers 16h30</text:span></text:p>
          </table:table-cell>
          <table:table-cell table:style-name="Tableau1.A1" office:value-type="string">
            <text:p text:style-name="P3"/>
            <text:p text:style-name="P3"/>
            <text:p text:style-name="P1"><text:span text:style-name="T3">230 €</text:span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2"/>
      <text:p text:style-name="Standard"><text:span text:style-name="T8">Mercredi 20 sept</text:span><text:span text:style-name="T9"> :</text:span><text:span text:style-name="T7"> Première séance collective à l’issue de laquelle, les groupes seront formés pour la suite. Trois ou quatre représentations sont programmées pour ponctuer notre saison (fin mai) dans la salle de la Souffel à Stutzheim Offenheim. Comme chaque année, deux représentations seront jouées devant <text:s/>plusieurs écoles du Kochersberg.</text:span></text:p>
      <text:p text:style-name="Standard"><text:span text:style-name="T10">Lors de la première séance (20 sept.), les horaires seront fixés définitivement (selon nombre et âge)</text:span></text:p>
      <text:p text:style-name="P6"><text:soft-page-break/></text:p>
      <text:p text:style-name="Standard"><text:span text:style-name="T3">Je soussigné ………………………………………………...............................</text:span></text:p>
      <text:p text:style-name="Standard"><text:span text:style-name="T3">Parent de …………………………………………………………………………</text:span></text:p>
      <text:p text:style-name="Standard"><text:span text:style-name="T3">Autorise mon (mes) enfant(s) à participer aux activités de l’atelier théâtre La Klamm</text:span></text:p>
      <text:p text:style-name="Standard"><text:span text:style-name="T3">Date : </text:span></text:p>
      <text:p text:style-name="Standard"><text:span text:style-name="T3"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Arial,Italic1" svg:font-family="'Arial,Italic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1" svg:font-family="Wingdings2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>
      <style:text-properties style:font-name="Calibri" style:font-name-asian="Calibri1" style:font-name-complex="Times New Roman"/>
    </style:style>
    <style:style style:name="Pied_20_de_20_page_20_Car" style:display-name="Pied de page Car" style:family="text" style:parent-style-name="Default_20_Paragraph_20_Font">
      <style:text-properties style:font-name="Calibri" style:font-name-asian="Calibri1" style:font-name-complex="Times New Roman"/>
    </style:style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editing-cycles>3</meta:editing-cycles>
    <meta:print-date>2015-12-09T12:01:00</meta:print-date>
    <meta:creation-date>2017-06-11T20:04:00</meta:creation-date>
    <dc:date>2017-09-06T16:08:00</dc:date>
    <meta:editing-duration>PT4S</meta:editing-duration>
    <meta:generator>LibreOffice/3.5$Linux_x86 LibreOffice_project/350m1$Build-2</meta:generator>
    <meta:document-statistic meta:table-count="1" meta:image-count="1" meta:object-count="0" meta:page-count="2" meta:paragraph-count="37" meta:word-count="192" meta:character-count="1924" meta:non-whitespace-character-count="175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